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mezer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Bezmez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2pt" style:font-size-asian="12pt" style:font-size-complex="12pt"/>
    </style:style>
    <style:style style:name="P3" style:parent-style-name="Bezmezer" style:family="paragraph">
      <style:paragraph-properties fo:margin-left="0.4916in" fo:text-indent="0.4916in">
        <style:tab-stops/>
      </style:paragraph-properties>
    </style:style>
    <style:style style:name="P4" style:parent-style-name="Bezmezer" style:list-style-name="LFO1" style:family="paragraph">
      <style:text-properties fo:font-weight="bold" style:font-weight-asian="bold"/>
    </style:style>
    <style:style style:name="P5" style:parent-style-name="Bezmezer" style:list-style-name="LFO2" style:family="paragraph">
      <style:text-properties fo:font-weight="bold" style:font-weight-asian="bold"/>
    </style:style>
    <style:style style:name="P6" style:parent-style-name="Bezmezer" style:list-style-name="LFO3" style:family="paragraph"/>
    <style:style style:name="P7" style:parent-style-name="Bezmezer" style:list-style-name="LFO3" style:family="paragraph"/>
    <style:style style:name="P8" style:parent-style-name="Bezmezer" style:list-style-name="LFO3" style:family="paragraph"/>
    <style:style style:name="P9" style:parent-style-name="Bezmezer" style:list-style-name="LFO3" style:family="paragraph"/>
    <style:style style:name="P10" style:parent-style-name="Bezmezer" style:list-style-name="LFO3" style:family="paragraph"/>
    <style:style style:name="P11" style:parent-style-name="Bezmezer" style:list-style-name="LFO3" style:family="paragraph"/>
    <style:style style:name="P12" style:parent-style-name="Bezmezer" style:list-style-name="LFO3" style:family="paragraph"/>
    <style:style style:name="P13" style:parent-style-name="Bezmezer" style:list-style-name="LFO3" style:family="paragraph"/>
    <style:style style:name="P14" style:parent-style-name="Bezmezer" style:list-style-name="LFO3" style:family="paragraph"/>
    <style:style style:name="P15" style:parent-style-name="Bezmezer" style:list-style-name="LFO3" style:family="paragraph"/>
    <style:style style:name="P16" style:parent-style-name="Bezmezer" style:list-style-name="LFO3" style:family="paragraph"/>
    <style:style style:name="P17" style:parent-style-name="Bezmezer" style:list-style-name="LFO3" style:family="paragraph"/>
    <style:style style:name="P18" style:parent-style-name="Bezmezer" style:list-style-name="LFO3" style:family="paragraph"/>
    <style:style style:name="P19" style:parent-style-name="Bezmezer" style:list-style-name="LFO3" style:family="paragraph"/>
    <style:style style:name="P20" style:parent-style-name="Bezmezer" style:list-style-name="LFO3" style:family="paragraph"/>
    <style:style style:name="P21" style:parent-style-name="Bezmezer" style:family="paragraph">
      <style:paragraph-properties fo:margin-left="0.75in">
        <style:tab-stops/>
      </style:paragraph-properties>
    </style:style>
    <style:style style:name="P22" style:parent-style-name="Bezmezer" style:family="paragraph">
      <style:paragraph-properties fo:margin-left="0.75in">
        <style:tab-stops/>
      </style:paragraph-properties>
    </style:style>
    <style:style style:name="P23" style:parent-style-name="Bezmezer" style:list-style-name="LFO2" style:family="paragraph">
      <style:text-properties fo:font-weight="bold" style:font-weight-asian="bold"/>
    </style:style>
    <style:style style:name="P24" style:parent-style-name="Bezmezer" style:family="paragraph">
      <style:paragraph-properties fo:margin-left="0.25in">
        <style:tab-stops/>
      </style:paragraph-properties>
    </style:style>
    <style:style style:name="P25" style:parent-style-name="Bezmezer" style:list-style-name="LFO2" style:family="paragraph">
      <style:text-properties fo:font-weight="bold" style:font-weight-asian="bold"/>
    </style:style>
    <style:style style:name="P26" style:parent-style-name="Bezmezer" style:list-style-name="LFO4" style:family="paragraph"/>
    <style:style style:name="P27" style:parent-style-name="Bezmezer" style:list-style-name="LFO4" style:family="paragraph"/>
    <style:style style:name="P28" style:parent-style-name="Bezmezer" style:list-style-name="LFO4" style:family="paragraph"/>
    <style:style style:name="P29" style:parent-style-name="Bezmezer" style:list-style-name="LFO4" style:family="paragraph"/>
    <style:style style:name="P30" style:parent-style-name="Bezmezer" style:list-style-name="LFO2" style:family="paragraph">
      <style:text-properties fo:font-weight="bold" style:font-weight-asian="bold"/>
    </style:style>
    <style:style style:name="P31" style:parent-style-name="Bezmezer" style:list-style-name="LFO5" style:family="paragraph"/>
    <style:style style:name="P32" style:parent-style-name="Bezmezer" style:family="paragraph">
      <style:paragraph-properties fo:margin-left="0.7416in">
        <style:tab-stops/>
      </style:paragraph-properties>
      <style:text-properties fo:font-weight="bold" style:font-weight-asian="bold"/>
    </style:style>
    <style:style style:name="P33" style:parent-style-name="Bezmezer" style:list-style-name="LFO6" style:family="paragraph"/>
    <style:style style:name="T34" style:parent-style-name="Silné" style:family="text">
      <style:text-properties fo:font-weight="normal" style:font-weight-asian="normal"/>
    </style:style>
    <style:style style:name="P35" style:parent-style-name="Bezmezer" style:list-style-name="LFO6" style:family="paragraph">
      <style:text-properties fo:font-weight="bold" style:font-weight-asian="bold"/>
    </style:style>
    <style:style style:name="P36" style:parent-style-name="Bezmezer" style:list-style-name="LFO7" style:family="paragraph">
      <style:text-properties fo:font-weight="bold" style:font-weight-asian="bold"/>
    </style:style>
  </office:automatic-styles>
  <office:body>
    <office:text text:use-soft-page-breaks="true">
      <text:p text:style-name="P1">Zápis z jednání ŠKOLSKÉ RADY – Základní škola Praha 9, Chvaletická 918</text:p>
      <text:p text:style-name="P2">Konané dne 11.04.2017 od 17:30 hod</text:p>
      <text:p text:style-name="Bezmezer"/>
      <text:p text:style-name="Bezmezer"/>
      <text:p text:style-name="Bezmezer">Přítomni:<text:s/><text:tab/>Lubomír Vůjtěch , Josef Knepr, Josef Formánek, Věra Kovářová,<text:s/>Lenka Knapová,</text:p>
      <text:p text:style-name="P3">Iva Brabcová, Marek Trčka, <text:s/>Jana Matoušková<text:s/></text:p>
      <text:p text:style-name="Bezmezer">Nepřítomni: <text:s/><text:tab/>Jitka Žáková, Dana Vrabcová – omluvena</text:p>
      <text:p text:style-name="Bezmezer"/>
      <text:p text:style-name="Bezmezer"/>
      <text:list text:style-name="LFO1" text:continue-numbering="true">
        <text:list-item>
          <text:p text:style-name="P4">Přivítání členů Školské rady</text:p>
        </text:list-item>
      </text:list>
      <text:p text:style-name="Bezmezer"/>
      <text:list text:style-name="LFO2" text:continue-numbering="true">
        <text:list-item>
          <text:p text:style-name="P5">Zhodnocení školního roku <text:s/>2016/2017 <text:s text:c="4"/></text:p>
        </text:list-item>
      </text:list>
      <text:list text:style-name="LFO3" text:continue-numbering="true">
        <text:list-item>
          <text:p text:style-name="P6">Počet žáků: <text:s/>684<text:s text:c="2"/>(téměř 100% kapacita školy)</text:p>
        </text:list-item>
        <text:list-item>
          <text:p text:style-name="P7">Pedagogický sbor: od podzimu 2016 není výrazná změna</text:p>
        </text:list-item>
        <text:list-item>
          <text:p text:style-name="P8">Kroužky na škole je celkem 42 zájmových kroužků, které vedou pedagogičtí pracovníci, externí pracovníci a agentura Kroužky</text:p>
        </text:list-item>
        <text:list-item>
          <text:p text:style-name="P9">Pan ředitel bude žádat Městskou část o navýšení kapacity školy <text:s/>(odchází 2x 9třída, nově asi 3x první<text:s/>třída)</text:p>
        </text:list-item>
        <text:list-item>
          <text:p text:style-name="P10">Akce <text:s/>již konané:<text:s/></text:p>
        </text:list-item>
        <text:list-item>
          <text:p text:style-name="P11">LVVZ <text:s text:c="2"/>Rakousko zvoleno s ohledem na kvalitu a rozmanitost lyžařského střediska a taktéž s téměř 100% jistotou dostatečné sněhové pokrývky,<text:s text:c="2"/>větší bezpečnost pro děti,  minimálním rozdíl ceny zájezdu než LVVZ konaný v ČR</text:p>
        </text:list-item>
        <text:list-item>
          <text:p text:style-name="P12">Listopadání, Chvaletická laťka, Den otevřených dveří, přebor školy v plavání</text:p>
        </text:list-item>
        <text:list-item>
          <text:p text:style-name="P13">Tradiční ples školy Hotel Svornost - <text:s/>02/2017</text:p>
        </text:list-item>
        <text:list-item>
          <text:p text:style-name="P14">Akce nadcházející a právě probíhajíc í</text:p>
        </text:list-item>
        <text:list-item>
          <text:p text:style-name="P15">Přechod Krkonoš, Rabí – rafty, Vltava, Říp</text:p>
        </text:list-item>
        <text:list-item>
          <text:p text:style-name="P16">ŠvP <text:s/>určuje si každý třídní učitel sám, třídy které nejedou na ŠvP mají v průběhu školního roku možnost jiných sportovních či kulturních aktivit pořádaných školou</text:p>
        </text:list-item>
        <text:list-item>
          <text:p text:style-name="P17">Zahraniční poznávací zájezd - <text:s/>Anglie<text:s/><text:s text:c="2"/>30.4. – 7.5.2017 <text:s/></text:p>
        </text:list-item>
        <text:list-item>
          <text:p text:style-name="P18">Turnaj ve stolním tenise<text:s/></text:p>
        </text:list-item>
        <text:list-item>
          <text:p text:style-name="P19">Cinema Day – Hollywood Day <text:s/>(filmy, herci, hrdinové …. )</text:p>
        </text:list-item>
        <text:list-item>
          <text:p text:style-name="P20">Projekt <text:s/>- Klíč k úspěchu, <text:s/>Provázení – klub volného času</text:p>
        </text:list-item>
      </text:list>
      <text:p text:style-name="P21"/>
      <text:p text:style-name="P22"/>
      <text:list text:style-name="LFO2" text:continue-numbering="true">
        <text:list-item>
          <text:p text:style-name="P23">Informace o rekonstrukcích a opravách školy ve školním roce 2016/2017 a probíhající rekonstrukce</text:p>
        </text:list-item>
      </text:list>
      <text:p text:style-name="P24"><text:s text:c="7"/>- Rekonstrukce elektro - budova Rochovská <text:s/></text:p>
      <text:p text:style-name="Bezmezer"><text:s text:c="14"/>- Rekonstrukce školní kuchyně (nová výdejní linka, spotřebiče) a školní jídelny</text:p>
      <text:p text:style-name="Bezmezer"><text:s/><text:tab/>- Školní hřiště tzv.<text:s/>klec – výměna povrchu</text:p>
      <text:p text:style-name="Bezmezer"><text:tab/>- Drobné opravy a rekonstrukce <text:s/>se řeší aktuálně v průběhu školního roku</text:p>
      <text:p text:style-name="Bezmezer"/>
      <text:list text:style-name="LFO2" text:continue-numbering="true">
        <text:list-item>
          <text:p text:style-name="P25">Nástin koncepce chodu školy v roce 2017/2018</text:p>
        </text:list-item>
      </text:list>
      <text:list text:style-name="LFO4" text:continue-numbering="true">
        <text:list-item>
          <text:p text:style-name="P26">Povinně volitelné předměty</text:p>
        </text:list-item>
        <text:list-item>
          <text:p text:style-name="P27">Změny v pedagogickém sboru</text:p>
        </text:list-item>
        <text:list-item>
          <text:p text:style-name="P28">Probíhají pohovory a výběrová řízení na volné pracovní pozice</text:p>
        </text:list-item>
        <text:list-item>
          <text:p text:style-name="P29">Ve škole chybí nepedagogičtí pracovníci: pomocná síla do kuchyně na ½ úvazku a uklízečka na plný úvazek<text:s/></text:p>
        </text:list-item>
      </text:list>
      <text:p text:style-name="Normální"/>
      <text:p text:style-name="Normální"/>
      <text:p text:style-name="Normální"/>
      <text:soft-page-break/>
      <text:list text:style-name="LFO2" text:continue-numbering="true">
        <text:list-item>
          <text:p text:style-name="P30">Informace o plnění rozpočtu v roce 2016</text:p>
        </text:list-item>
      </text:list>
      <text:list text:style-name="LFO5" text:continue-numbering="true">
        <text:list-item>
          <text:p text:style-name="P31">škola by potřebovala v rozpočtu<text:s/>navýšit položky <text:s/>čistící prostředky, kancelářské potřeby – zejména tonery, kancelářský papír <text:s/>toto však není v kompetenci školy</text:p>
        </text:list-item>
      </text:list>
      <text:p text:style-name="P32"/>
      <text:list text:style-name="LFO6" text:continue-numbering="true">
        <text:list-item>
          <text:p text:style-name="P33"><text:span text:style-name="Silné">Spolupráce se Spolkem rodičů ZŠ Chvaletická</text:span><text:span text:style-name="T34"><text:s/></text:span>je velmi úzká a efektivní. Rodiče si váží otevřeného přístupu školy k žákům i rodičům. Spolupráci vyhodnocují obě strany jako velmi přínosnou a vzájemně užitečnou. Škola děkuje Spolku rodičů za finanční participaci na akcích, pořádaných školou, které jsou určeny pro žáky školy.<text:s/></text:p>
        </text:list-item>
      </text:list>
      <text:p text:style-name="Bezmezer"/>
      <text:list text:style-name="LFO6" text:continue-numbering="true">
        <text:list-item>
          <text:p text:style-name="P35">Různé</text:p>
        </text:list-item>
      </text:list>
      <text:p text:style-name="Bezmezer"/>
      <text:p text:style-name="Bezmezer"/>
      <text:list text:style-name="LFO7" text:continue-numbering="true">
        <text:list-item>
          <text:p text:style-name="P36">Poděkování za vzájemnou spolupráci a rozloučení</text:p>
        </text:list-item>
      </text:list>
      <text:p text:style-name="Bezmezer"/>
      <text:p text:style-name="Bezmezer"/>
      <text:p text:style-name="Bezmezer"/>
      <text:p text:style-name="Bezmezer">Zapsala: 14.4.2017</text:p>
      <text:p text:style-name="Bezmezer">Jana Matoušková</text:p>
      <text:p text:style-name="Bezmezer"/>
      <text:p text:style-name="Bezmezer"/>
      <text:p text:style-name="Bezmezer"/>
      <text:p text:style-name="Bezmezer"/>
      <text:p text:style-name="Bezmezer"/>
      <text:p text:style-name="Bezmez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Matouskova</meta:initial-creator>
    <dc:creator>Josef Formánek</dc:creator>
    <meta:creation-date>2017-04-18T10:59:00Z</meta:creation-date>
    <dc:date>2017-04-18T10:59:00Z</dc:date>
    <meta:print-date>2015-11-11T22:3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0" meta:character-count="2760" meta:row-count="19" meta:non-whitespace-character-count="2365"/>
  </office:meta>
</office:document-meta>
</file>